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97B79C67.jpg"/>
  <manifest:file-entry manifest:media-type="image/jpeg" manifest:full-path="Pictures/10000000000006A400000922A97FD6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3.379cm" draw:z-index="0"><draw:image xlink:href="Pictures/10000000000006A40000092297B79C6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6.999cm" svg:height="23.377cm" draw:z-index="1"><draw:image xlink:href="Pictures/10000000000006A400000922A97FD6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Obec Srbce</meta:initial-creator>
    <meta:creation-date>2007-05-17T10:57:49</meta:creation-date>
    <dc:creator>Obec Srbce</dc:creator>
    <dc:date>2007-05-17T11:00:34</dc:date>
    <dc:language>cs-CZ</dc:language>
    <meta:editing-cycles>2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